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an van der Heijdenstraat 4, het plaatsen van een dakterras op de aanbouw aan de achtergevel van de woning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an van der Heijdenstraat 4, het plaatsen van een dakterras op de aanbouw aan de achtergevel van de woning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an van der Heijdenstraat 4, het plaatsen van een dakterras op de aanbouw aan de achtergevel van de woning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8</meta:user-defined>
    <meta:user-defined meta:name="OVERHEIDop.GmbID/DC.identifier">gmb-2016-134908</meta:user-defined>
    <meta:user-defined meta:name="OVERHEID.TaxonomieBeleidsagenda/OVERHEID.category">Huisvesting | Organisatie en beleid</meta:user-defined>
    <meta:user-defined meta:name="OVERHEIDop.referentienummer">53170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G 4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2 461216</meta:user-defined>
    <meta:user-defined meta:name="OVERHEIDop.versieInformatie"/>
  </office:meta>
</office:document-meta>
</file>