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aanvraag omgevingsvergunning voor een bedrijfsvergunning en het plaatsen van 3 reclameborden - Berghuizen 22 6627 KB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489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9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9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aanvraag omgevingsvergunning voor een bedrijfsvergunning en het plaatsen van 3 reclameborden - Berghuizen 22 6627 KB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96</meta:user-defined>
    <meta:user-defined meta:name="OVERHEIDop.GmbID/DC.identifier">gmb-2016-1348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B 22</meta:user-defined>
    <meta:user-defined meta:name="OVERHEIDop.woonplaats">Maasbommel</meta:user-defined>
    <meta:user-defined meta:name="OVERHEIDop.straatnaam">Berghuize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507 425775</meta:user-defined>
    <meta:user-defined meta:name="OVERHEIDop.versieInformatie"/>
  </office:meta>
</office:document-meta>
</file>