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bert Cuijpstraat 66, het tijdelijk plaatsen van een afvalcontainer op de openbare weg, van 26 september tot 7 oktober 2016, 2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bert Cuijpstraat 66, het tijdelijk plaatsen van een afvalcontainer op de openbare weg, van 26 september tot 7 oktober 2016, 21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9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lbert Cuijpstraat 66, het tijdelijk plaatsen van een afvalcontainer op de openbare weg, van 26 september tot 7 oktober 2016, 2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94</meta:user-defined>
    <meta:user-defined meta:name="OVERHEIDop.GmbID/DC.identifier">gmb-2016-13489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D 66</meta:user-defined>
    <meta:user-defined meta:name="OVERHEIDop.woonplaats">Amersfoort</meta:user-defined>
    <meta:user-defined meta:name="OVERHEIDop.straatnaam">Albert Cuij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96 462268</meta:user-defined>
    <meta:user-defined meta:name="OVERHEIDop.versieInformatie"/>
  </office:meta>
</office:document-meta>
</file>