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ranklinstraat 7, het slopen van een schoorsteen (vergunning i.h.k. beschermd stadsgezicht)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anklinstraat 7, het slopen van een schoorsteen (vergunning i.h.k. beschermd stadsgezicht)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9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ranklinstraat 7, het slopen van een schoorsteen (vergunning i.h.k. beschermd stadsgezicht)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91</meta:user-defined>
    <meta:user-defined meta:name="OVERHEIDop.GmbID/DC.identifier">gmb-2016-134891</meta:user-defined>
    <meta:user-defined meta:name="OVERHEID.TaxonomieBeleidsagenda/OVERHEID.category">Huisvesting | Organisatie en beleid</meta:user-defined>
    <meta:user-defined meta:name="OVERHEIDop.referentienummer">53311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VC 7</meta:user-defined>
    <meta:user-defined meta:name="OVERHEIDop.woonplaats">Amersfoort</meta:user-defined>
    <meta:user-defined meta:name="OVERHEIDop.straatnaam">Frankli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78 461859</meta:user-defined>
    <meta:user-defined meta:name="OVERHEIDop.versieInformatie"/>
  </office:meta>
</office:document-meta>
</file>