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metanastraat 2, het wijzigen van het gebruik van het bijhorend bouwwerk t.b.v. een kapsalon aan huis, 2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metanastraat 2, het wijzigen van het gebruik van het bijhorend bouwwerk t.b.v. een kapsalon aan huis, 22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Smetanastraat 2, het wijzigen van het gebruik van het bijhorend bouwwerk t.b.v. een kapsalon aan huis, 2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89</meta:user-defined>
    <meta:user-defined meta:name="OVERHEIDop.GmbID/DC.identifier">gmb-2016-13489</meta:user-defined>
    <meta:user-defined meta:name="OVERHEID.TaxonomieBeleidsagenda/OVERHEID.category">Huisvesting | Organisatie en beleid</meta:user-defined>
    <meta:user-defined meta:name="OVERHEIDop.referentienummer">5147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 VP 2</meta:user-defined>
    <meta:user-defined meta:name="OVERHEIDop.woonplaats">Amersfoort</meta:user-defined>
    <meta:user-defined meta:name="OVERHEIDop.straatnaam">Smetan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99 461917</meta:user-defined>
    <meta:user-defined meta:name="OVERHEIDop.versieInformatie"/>
  </office:meta>
</office:document-meta>
</file>