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 101A, het verbouwen van het pand en het wijzigen van het gebruik t.b.v. wonen en maatschappelijke functi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 101A, het verbouwen van het pand en het wijzigen van het gebruik t.b.v. wonen en maatschappelijke functies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weg 101A, het verbouwen van het pand en het wijzigen van het gebruik t.b.v. wonen en maatschappelijke functi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9</meta:user-defined>
    <meta:user-defined meta:name="OVERHEIDop.GmbID/DC.identifier">gmb-2016-134889</meta:user-defined>
    <meta:user-defined meta:name="OVERHEID.TaxonomieBeleidsagenda/OVERHEID.category">Huisvesting | Organisatie en beleid</meta:user-defined>
    <meta:user-defined meta:name="OVERHEIDop.referentienummer">53296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A 101a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6 464207</meta:user-defined>
    <meta:user-defined meta:name="OVERHEIDop.versieInformatie"/>
  </office:meta>
</office:document-meta>
</file>