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Heiligenbergerweg 159, het verbouwen en uitbreiden van de woning (wijzigen constructie, aanbrengen gevelisolatie, vervangen dakpannen e.d.), 1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Heiligenbergerweg 159, het verbouwen en uitbreiden van de woning (wijzigen constructie, aanbrengen gevelisolatie, vervangen dakpannen e.d.), 16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8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8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Heiligenbergerweg 159, het verbouwen en uitbreiden van de woning (wijzigen constructie, aanbrengen gevelisolatie, vervangen dakpannen e.d.), 1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85</meta:user-defined>
    <meta:user-defined meta:name="OVERHEIDop.GmbID/DC.identifier">gmb-2016-134885</meta:user-defined>
    <meta:user-defined meta:name="OVERHEID.TaxonomieBeleidsagenda/OVERHEID.category">Huisvesting | Organisatie en beleid</meta:user-defined>
    <meta:user-defined meta:name="OVERHEIDop.referentienummer">52905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59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51 461938</meta:user-defined>
    <meta:user-defined meta:name="OVERHEIDop.versieInformatie"/>
  </office:meta>
</office:document-meta>
</file>