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Spittaalstraat 96</text:p>
            <text:p text:style-name="common-al">Zaaknummer: 89021</text:p>
            <text:p text:style-name="common-al">Onderwerp: de oprichting van de inrichting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19 oktober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48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83</meta:user-defined>
    <meta:user-defined meta:name="OVERHEIDop.GmbID/DC.identifier">gmb-2016-134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G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715 461359</meta:user-defined>
    <meta:user-defined meta:name="OVERHEIDop.versieInformatie"/>
  </office:meta>
</office:document-meta>
</file>