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februari 2016</text:p>
            <text:p text:style-name="common-al">Het kappen van 1 eik (Quercus robur) doorsnede 40 cm, Hof ter Brake 5, 5131 BZ Alphen</text:p>
            <text:p text:style-name="common-al"/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488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8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8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88</meta:user-defined>
    <meta:user-defined meta:name="OVERHEIDop.GmbID/DC.identifier">gmb-2016-13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 BZ 5</meta:user-defined>
    <meta:user-defined meta:name="OVERHEIDop.woonplaats">Alphen</meta:user-defined>
    <meta:user-defined meta:name="OVERHEIDop.straatnaam">Hof ter Brake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294 388181</meta:user-defined>
    <meta:user-defined meta:name="OVERHEIDop.versieInformatie"/>
  </office:meta>
</office:document-meta>
</file>