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chothorst, Ingediende sloopmelding, Avalonpad 5, 9 en 11, Graalpad 1, 4, 5, 6, 8, 10, 13, 14, 18, 19, 20, 21, 24, 28, 30, 32, 34, 36, 38, 40, 42, 46 en 48, Iweinhof 1, 3, 5, 6, 7, 8, 10, 11 en 12, Koning Arthurpad 2, 4, 6, 8, 12, 14, 18, 22 en 24, Lancelotpad 25, 27, 29, 37, 39, 41, 43, 45 en 47, Paladijnenweg 54, 56, 62, 64, 66, 68 en 70, Tafelrondeplein 2, 3, 4 en 6, het verwijderen van asbesthoudend materiaal,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Schothorst, Ingediende sloopmelding, Avalonpad 5, 9 en 11, Graalpad 1, 4, 5, 6, 8, 10, 13, 14, 18, 19, 20, 21, 24, 28, 30, 32, 34, 36, 38, 40, 42, 46 en 48, Iweinhof 1, 3, 5, 6, 7, 8, 10, 11 en 12, Koning Arthurpad 2, 4, 6, 8, 12, 14, 18, 22 en 24, Lancelotpad 25, 27, 29, 37, 39, 41, 43, 45 en 47, Paladijnenweg 54, 56, 62, 64, 66, 68 en 70, Tafelrondeplein 2, 3, 4 en 6, het verwijderen van asbesthoudend materiaal, Rechtsmiddel: Geen. Ter informatie.</text:p>
            <text:p text:style-name="common-al"/>
            <text:p text:style-name="last-al">Stadsberichten, 28-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487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7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7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chothorst, Ingediende sloopmelding, Avalonpad 5, 9 en 11, Graalpad 1, 4, 5, 6, 8, 10, 13, 14, 18, 19, 20, 21, 24, 28, 30, 32, 34, 36, 38, 40, 42, 46 en 48, Iweinhof 1, 3, 5, 6, 7, 8, 10, 11 en 12, Koning Arthurpad 2, 4, 6, 8, 12, 14, 18, 22 en 24, Lancelotpad 25, 27, 29, 37, 39, 41, 43, 45 en 47, Paladijnenweg 54, 56, 62, 64, 66, 68 en 70, Tafelrondeplein 2, 3, 4 en 6, het verwijderen van asbesthoudend materiaal, Rechtsmiddel: Geen. Ter inform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879</meta:user-defined>
    <meta:user-defined meta:name="OVERHEIDop.GmbID/DC.identifier">gmb-2016-134879</meta:user-defined>
    <meta:user-defined meta:name="OVERHEID.TaxonomieBeleidsagenda/OVERHEID.category">Huisvesting | Organisatie en beleid</meta:user-defined>
    <meta:user-defined meta:name="OVERHEIDop.referentienummer">5331826</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3HG 5</meta:user-defined>
    <meta:user-defined meta:name="OVERHEIDop.woonplaats">Amersfoort</meta:user-defined>
    <meta:user-defined meta:name="OVERHEIDop.straatnaam">Avalonpad</meta:user-defined>
    <meta:user-defined meta:name="OVERHEID.PostcodeHuisnummer/OVERHEIDop.postcodeHuisnummer">3813GB 4</meta:user-defined>
    <meta:user-defined meta:name="OVERHEIDop.straatnaam">Graalpad</meta:user-defined>
    <meta:user-defined meta:name="OVERHEID.PostcodeHuisnummer/OVERHEIDop.postcodeHuisnummer">3813GC 3</meta:user-defined>
    <meta:user-defined meta:name="OVERHEIDop.straatnaam">Iweinhof</meta:user-defined>
    <meta:user-defined meta:name="OVERHEID.PostcodeHuisnummer/OVERHEIDop.postcodeHuisnummer">3813HD 4</meta:user-defined>
    <meta:user-defined meta:name="OVERHEIDop.straatnaam">Koning Arthurpad</meta:user-defined>
    <meta:user-defined meta:name="OVERHEID.PostcodeHuisnummer/OVERHEIDop.postcodeHuisnummer">3813EV 25</meta:user-defined>
    <meta:user-defined meta:name="OVERHEIDop.straatnaam">Lancelotpad</meta:user-defined>
    <meta:user-defined meta:name="OVERHEID.PostcodeHuisnummer/OVERHEIDop.postcodeHuisnummer">3813HA 56</meta:user-defined>
    <meta:user-defined meta:name="OVERHEIDop.straatnaam">Paladijnenweg</meta:user-defined>
    <meta:user-defined meta:name="OVERHEID.PostcodeHuisnummer/OVERHEIDop.postcodeHuisnummer">3813GG 3</meta:user-defined>
    <meta:user-defined meta:name="OVERHEIDop.straatnaam">Tafelrondeplein</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4842 464831</meta:user-defined>
    <meta:user-defined meta:name="OVERHEID.EPSG28992/DC.spatial">154911 464575</meta:user-defined>
    <meta:user-defined meta:name="OVERHEID.EPSG28992/DC.spatial">154930 464592</meta:user-defined>
    <meta:user-defined meta:name="OVERHEID.EPSG28992/DC.spatial">154924 464683</meta:user-defined>
    <meta:user-defined meta:name="OVERHEID.EPSG28992/DC.spatial">154803 464736</meta:user-defined>
    <meta:user-defined meta:name="OVERHEID.EPSG28992/DC.spatial">154897 464525</meta:user-defined>
    <meta:user-defined meta:name="OVERHEID.EPSG28992/DC.spatial">154857 464794</meta:user-defined>
    <meta:user-defined meta:name="OVERHEIDop.versieInformatie"/>
  </office:meta>
</office:document-meta>
</file>