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gevelruitleien, Blankenberg 1, 6267  NN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de gevelruitleien op de voor- en zijkant van een dakkapel op dakvlak 25 van Klooster Blankenberg, gelegen <text:span text:style-name="nadrukvet">Blankenberg 1, 6267  NN  Cadier en Keer</text:span><text:span text:style-name="nadrukvet"/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3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4878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78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gevelruitleien, Blankenberg 1, 6267  NN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4878</meta:user-defined>
    <meta:user-defined meta:name="OVERHEIDop.GmbID/DC.identifier">gmb-2016-134878</meta:user-defined>
    <meta:user-defined meta:name="OVERHEID.TaxonomieBeleidsagenda/OVERHEID.category">Natuur en milieu | Organisatie en beleid</meta:user-defined>
    <meta:user-defined meta:name="OVERHEIDop.referentienummer">Z-HZ_SLM-2016-003091</meta:user-defined>
    <meta:user-defined meta:name="DCTERMS.abstract">het saneren van de gevelruitleien op de voor- en zijkant van een dakkapel op dakvlak 25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N 1</meta:user-defined>
    <meta:user-defined meta:name="OVERHEIDop.woonplaats">Cadier en Keer</meta:user-defined>
    <meta:user-defined meta:name="OVERHEIDop.straatnaam">Blankenber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099 314548</meta:user-defined>
    <meta:user-defined meta:name="OVERHEIDop.versieInformatie"/>
  </office:meta>
</office:document-meta>
</file>