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Dierenriem 28, het tijdelijk plaatsen van een kraan op de openbare weg op 24 oktober 2016, 2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ierenriem 28, het tijdelijk plaatsen van een kraan op de openbare weg op 24 oktober 2016, 21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7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7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7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Dierenriem 28, het tijdelijk plaatsen van een kraan op de openbare weg op 24 oktober 2016, 2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73</meta:user-defined>
    <meta:user-defined meta:name="OVERHEIDop.GmbID/DC.identifier">gmb-2016-13487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VN 28</meta:user-defined>
    <meta:user-defined meta:name="OVERHEIDop.woonplaats">Amersfoort</meta:user-defined>
    <meta:user-defined meta:name="OVERHEIDop.straatnaam">Dierenriem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92 464169</meta:user-defined>
    <meta:user-defined meta:name="OVERHEIDop.versieInformatie"/>
  </office:meta>
</office:document-meta>
</file>