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mersfoort, Soesterkwartier-Isselt, verkeersbesluit, oostzijde van de Geldersestraat, tussen Nijverheidsweg-Noord en de Eem</text:p>
      <text:section text:name="zakelijke-mededeling_id1-3-2" text:style-name="zakelijke-mededeling">
        <text:section text:name="zakelijke-mededeling-tekst_id1-3-2-1" text:style-name="zakelijke-mededeling-tekst">
          <text:section text:name="tekst_id1-3-2-1-1" text:style-name="tekst">
            <text:p text:style-name="common-al">De officiële publicatie van verkeersbesluiten vindt plaats in de elektronische Staatscourant. Dit is een wettelijke verplichting. Als service neemt de gemeente Amersfoort de tekst ook op in het wekelijkse overzicht van Bekendmakingen in de Stadsberichten. Daarnaast liggen verkeersbesluiten ter inzage in de publiekshal van het stadhuis, Stadhuisplein 1.</text:p>
            <text:p text:style-name="common-al"/>
            <text:p text:style-name="common-al">
            <text:span text:style-name="nadrukondlijn">Mededeling verkeersbesluit</text:span>
          </text:p>
            <text:p text:style-name="common-al">De afdelingsmanager van de afdeling Stad en Ontwikkeling deelt namens burgemeester en wethouders mee, dat het volgende verkeersbesluit is gepubliceerd in de Staatscourant:</text:p>
            <text:p text:style-name="common-al"/>
            <text:p text:style-name="common-al">
            <text:span text:style-name="nadrukvet">Gebied </text:span>
            <text:span text:style-name="nadrukvet">2.Soesterkwartier-Isselt</text:span>
          </text:p>
            <text:p text:style-name="common-al">
            <text:span text:style-name="nadrukondlijn">DIR/SO/Docsnr. 5322913</text:span>
          </text:p>
            <text:list text:style-name="id1-3-2-1-1-8">
              <text:list-item text:style-override="id1-3-2-1-1-8-1">
                <text:number>1.</text:number>
                <text:p text:style-name="al">Besloten is, aan de oostzijde van de Geldersestraat , tussen Nijverheidsweg-Noord en de Eem, twee plaatsen voor bussen/touringcars aan te wijzen met een maximale parkeerduur van 24 uur, door het plaatsen van borden E8 met onderbord ‘maximale parkeerduur 24h’ uit bijlage 1 van het Reglement Verkeersregels en Verkeerstekens 1990.</text:p>
              </text:list-item>
              <text:list-item text:style-override="id1-3-2-1-1-8-2">
                <text:number>2.</text:number>
                <text:p text:style-name="al">Besloten is, aan de oostzijde van de Geldersestraat op het gedeelte tussen Nijverheidsweg en Kwekersweg, over een afstand van 25 meter ter hoogte van de bocht bij de Eem, een parkeerverbod in te stellen door het plaatsen van borden E1 uit bijlage 1 van het Reglement Verkeersregels en Verkeerstekens 1990.</text:p>
              </text:list-item>
            </text:list>
            <text:p text:style-name="common-al"/>
            <text:p text:style-name="common-al">Iedere belanghebbende die door bovengenoemd verkeersbesluit rechtstreeks in zijn belang is getroffen, kan ingevolge het bepaalde in de Algemene Wet Bestuursrecht (A.W.B.) na bekendmaking hiervan binnen zes weken een gemotiveerd bezwaarschrift hiertegen indienen bij het college van burgemeester en wethouders, Postbus 4000, 3800 EA  Amersfoort. Het bezwaarschrift moet op grond van artikel 6:5 van de A.W.B.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kunt u vinden op www.amersfoort.nl/bezwaar</text:p>
            <text:p text:style-name="common-al"> </text:p>
            <text:p text:style-name="last-al">Het besluit met de bijbehorende stukken ligt ter inzage in de publiekshal van het stadhuis, Stadhuisplein 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134872</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872</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872</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Soesterkwartier-Isselt, verkeersbesluit, oostzijde van de Geldersestraat, tussen Nijverheidsweg-Noord en de E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4872</meta:user-defined>
    <meta:user-defined meta:name="OVERHEIDop.GmbID/DC.identifier">gmb-2016-134872</meta:user-defined>
    <meta:user-defined meta:name="OVERHEID.TaxonomieBeleidsagenda/OVERHEID.category">Verkeer | Organisatie en beleid</meta:user-defined>
    <meta:user-defined meta:name="OVERHEID.Organisatietype/OVERHEID.organisationType">gemeente</meta:user-defined>
    <meta:user-defined meta:name="OVERHEID.Gemeente/DC.creator">Amersfoort</meta:user-defined>
    <meta:user-defined meta:name="OVERHEID.Informatietype/DC.type">officiële publicatie</meta:user-defined>
    <dc:language>nl</dc:language>
    <meta:user-defined meta:name="OVERHEID.PostcodeHuisnummer/OVERHEIDop.postcodeHuisnummer">3812PP</meta:user-defined>
    <meta:user-defined meta:name="OVERHEIDop.woonplaats">Amersfoort</meta:user-defined>
    <meta:user-defined meta:name="OVERHEIDop.straatnaam">Geldersestraat</meta:user-defined>
    <meta:user-defined meta:name="OVERHEID.Gemeente/OVERHEID.authority">Amersfoort</meta:user-defined>
    <meta:user-defined meta:name="OVERHEID.Gemeente/DCTERMS.publisher">Amersfoort</meta:user-defined>
    <meta:user-defined meta:name="OVERHEIDgvop.Informatietype/DC.type">Beschikkingen | afhandeling</meta:user-defined>
    <meta:user-defined meta:name="OVERHEID.EPSG28992/DC.spatial">154271 463805</meta:user-defined>
    <meta:user-defined meta:name="OVERHEIDop.versieInformatie"/>
  </office:meta>
</office:document-meta>
</file>