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uniforme saneringen Wet bodembescherming inzake melding voor een bodemsanering aan het Helperpark, De Leyhoeve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6 heeft Leyhoeve Bouw bv bij ons een melding ‘Besluit uniforme saneringen’, categorie immobiel, ingediend voor de locatie Helperpark, De Leyhoeve te Groningen.  </text:p>
            <text:p text:style-name="last-al">Indien de melding voldoet, kan Leyhoeve Bouw bv vanaf 28 oktober 2016 beginnen met de voorgenomen 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oktober 2016</text:span>
          </text:p>
          </text:section>
          <text:section text:name="ondertekening_id1-3-2-2-2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487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7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7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uniforme saneringen Wet bodembescherming inzake melding voor een bodemsanering aan het Helperpark, De Leyhoeve,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70</meta:user-defined>
    <meta:user-defined meta:name="OVERHEIDop.GmbID/DC.identifier">gmb-2016-134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4BH 88</meta:user-defined>
    <meta:user-defined meta:name="OVERHEIDop.woonplaats">Groningen</meta:user-defined>
    <meta:user-defined meta:name="OVERHEIDop.straatnaam">Oosterhamrikkade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anvraag</meta:user-defined>
    <meta:user-defined meta:name="OVERHEID.EPSG28992/DC.spatial">234465 583312</meta:user-defined>
    <meta:user-defined meta:name="OVERHEIDop.versieInformatie"/>
  </office:meta>
</office:document-meta>
</file>