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gehandicaptenparkeervergunning: De Wilt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Gehandicaptenparkeerplaats </text:p>
            <text:p text:style-name="common-al">
            <text:span text:style-name="nadrukvet">Locatie: De Wiltstraat 11 te </text:span>
            <text:span text:style-name="nadrukvet">Arnhem</text:span>
          </text:p>
            <text:p text:style-name="common-al">Dossiernummer: 44115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3487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487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487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gehandicaptenparkeervergunning: De Wiltstraat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5</meta:user-defined>
    <meta:user-defined meta:name="OVERHEIDop.publicationIssue">13487</meta:user-defined>
    <meta:user-defined meta:name="OVERHEIDop.GmbID/DC.identifier">gmb-2016-1348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1 CA</meta:user-defined>
    <meta:user-defined meta:name="OVERHEIDop.woonplaats">Arnhem</meta:user-defined>
    <meta:user-defined meta:name="OVERHEIDop.straatnaam">De Wilt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936 444518</meta:user-defined>
    <meta:user-defined meta:name="OVERHEIDop.versieInformatie"/>
  </office:meta>
</office:document-meta>
</file>