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192, het wijzigen van het gebruik van het pand t.b.v. wonen en kamerverhuur, 21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192, het wijzigen van het gebruik van het pand t.b.v. wonen en kamerverhuur, 21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6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6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6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192, het wijzigen van het gebruik van het pand t.b.v. wonen en kamerverhuur, 21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68</meta:user-defined>
    <meta:user-defined meta:name="OVERHEIDop.GmbID/DC.identifier">gmb-2016-134868</meta:user-defined>
    <meta:user-defined meta:name="OVERHEID.TaxonomieBeleidsagenda/OVERHEID.category">Huisvesting | Organisatie en beleid</meta:user-defined>
    <meta:user-defined meta:name="OVERHEIDop.referentienummer">53021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E 192a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27 463251</meta:user-defined>
    <meta:user-defined meta:name="OVERHEIDop.versieInformatie"/>
  </office:meta>
</office:document-meta>
</file>