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67, het wijzigen van het gebruik van een deel van het pand t.b.v. wonen, 19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67, het wijzigen van het gebruik van een deel van het pand t.b.v. wonen, 19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6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6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6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167, het wijzigen van het gebruik van een deel van het pand t.b.v. wonen, 19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65</meta:user-defined>
    <meta:user-defined meta:name="OVERHEIDop.GmbID/DC.identifier">gmb-2016-134865</meta:user-defined>
    <meta:user-defined meta:name="OVERHEID.TaxonomieBeleidsagenda/OVERHEID.category">Huisvesting | Organisatie en beleid</meta:user-defined>
    <meta:user-defined meta:name="OVERHEIDop.referentienummer">52961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E 167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19 463588</meta:user-defined>
    <meta:user-defined meta:name="OVERHEIDop.versieInformatie"/>
  </office:meta>
</office:document-meta>
</file>