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geweg 75, het plaatsen van een aanbouw aan de achtergevel van de woning, 2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75, het plaatsen van een aanbouw aan de achtergevel van de woning, 28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ogeweg 75, het plaatsen van een aanbouw aan de achtergevel van de woning, 2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86</meta:user-defined>
    <meta:user-defined meta:name="OVERHEIDop.GmbID/DC.identifier">gmb-2016-13486</meta:user-defined>
    <meta:user-defined meta:name="OVERHEID.TaxonomieBeleidsagenda/OVERHEID.category">Huisvesting | Organisatie en beleid</meta:user-defined>
    <meta:user-defined meta:name="OVERHEIDop.referentienummer">50364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 BM 7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93 463231</meta:user-defined>
    <meta:user-defined meta:name="OVERHEIDop.versieInformatie"/>
  </office:meta>
</office:document-meta>
</file>