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Noordewierweg 180, het verbouwen van het pand tot 5 appartementen en het plaatsen van een dakkapel op het zijdakvlak van het pand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Noordewierweg 180, het verbouwen van het pand tot 5 appartementen en het plaatsen van een dakkapel op het zijdakvlak van het pand, Rechtsmiddel: Bezwaar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85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5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5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Noordewierweg 180, het verbouwen van het pand tot 5 appartementen en het plaatsen van een dakkapel op het zijdakvlak van het pand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857</meta:user-defined>
    <meta:user-defined meta:name="OVERHEIDop.GmbID/DC.identifier">gmb-2016-134857</meta:user-defined>
    <meta:user-defined meta:name="OVERHEID.TaxonomieBeleidsagenda/OVERHEID.category">Huisvesting | Organisatie en beleid</meta:user-defined>
    <meta:user-defined meta:name="OVERHEIDop.referentienummer">52872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P 180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984 463660</meta:user-defined>
    <meta:user-defined meta:name="OVERHEIDop.versieInformatie"/>
  </office:meta>
</office:document-meta>
</file>