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16</text:p>
            <text:p text:style-name="common-al">Het bouwen van acht woningen (5 appartementen en 3 patiowoningen) in plangebied ‘Smidshof’, 5131 CG Alphen </text:p>
            <text:p text:style-name="common-al"/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85</meta:user-defined>
    <meta:user-defined meta:name="OVERHEIDop.GmbID/DC.identifier">gmb-2016-13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Smids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19 388103</meta:user-defined>
    <meta:user-defined meta:name="OVERHEIDop.versieInformatie"/>
  </office:meta>
</office:document-meta>
</file>