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Horeca-exploitatievergunning, Kamp 43, Eethuis de Kamp, 20-09-2016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Horeca-exploitatievergunning, Kamp 43, Eethuis de Kamp, 20-09-2016, Rechtsmiddel: Bezwaar. </text:p>
            <text:p text:style-name="common-al"/>
            <text:p text:style-name="last-al">Stadsberichten, 28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4845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845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845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Horeca-exploitatievergunning, Kamp 43, Eethuis de Kamp, 20-09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4845</meta:user-defined>
    <meta:user-defined meta:name="OVERHEIDop.GmbID/DC.identifier">gmb-2016-13484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30579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AN 43</meta:user-defined>
    <meta:user-defined meta:name="OVERHEIDop.woonplaats">Amersfoort</meta:user-defined>
    <meta:user-defined meta:name="OVERHEIDop.straatnaam">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564 463300</meta:user-defined>
    <meta:user-defined meta:name="OVERHEIDop.versieInformatie"/>
  </office:meta>
</office:document-meta>
</file>