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36, het vervangen van de winkelpui, het intern wijzigen en het plaatsen van gevelreclame aan het pand, 1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6, het vervangen van de winkelpui, het intern wijzigen en het plaatsen van gevelreclame aan het pand, 19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36, het vervangen van de winkelpui, het intern wijzigen en het plaatsen van gevelreclame aan het pand, 1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44</meta:user-defined>
    <meta:user-defined meta:name="OVERHEIDop.GmbID/DC.identifier">gmb-2016-134844</meta:user-defined>
    <meta:user-defined meta:name="OVERHEID.TaxonomieBeleidsagenda/OVERHEID.category">Huisvesting | Organisatie en beleid</meta:user-defined>
    <meta:user-defined meta:name="OVERHEIDop.referentienummer">5320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3 462994</meta:user-defined>
    <meta:user-defined meta:name="OVERHEIDop.versieInformatie"/>
  </office:meta>
</office:document-meta>
</file>