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5 woningen, Pinksterbloem 2-4-6-8-10 (kavels NE5 t/m NE9), 6245 TH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5 woningen op de percelen <text:span text:style-name="nadrukvet">Pinksterbloem 2-4-6-8-10 (kavels NE5 t/m NE9), 6245 TH Eijsden</text:span><text:span text:style-name="nadrukvet"/>(verzonden 28 sept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3 oktober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34843</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843</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843</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5 woningen, Pinksterbloem 2-4-6-8-10 (kavels NE5 t/m NE9), 6245 TH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4843</meta:user-defined>
    <meta:user-defined meta:name="OVERHEIDop.GmbID/DC.identifier">gmb-2016-134843</meta:user-defined>
    <meta:user-defined meta:name="OVERHEID.TaxonomieBeleidsagenda/OVERHEID.category">Ruimte en infrastructuur | Organisatie en beleid</meta:user-defined>
    <meta:user-defined meta:name="OVERHEIDop.referentienummer">Z-HZ_WABO-2016-002776</meta:user-defined>
    <meta:user-defined meta:name="DCTERMS.abstract">het bouwen van 5 woningen</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TH 6</meta:user-defined>
    <meta:user-defined meta:name="OVERHEIDop.woonplaats">Eijsden</meta:user-defined>
    <meta:user-defined meta:name="OVERHEIDop.straatnaam">Pinksterbloem</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8567 310250</meta:user-defined>
    <meta:user-defined meta:name="OVERHEIDop.versieInformatie"/>
  </office:meta>
</office:document-meta>
</file>