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Schultestraat 1 F , het kappen van 3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6-09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 </text:span>
          </text:p>
            <text:p text:style-name="common-al">Schultestraat 1 F , het kappen van 3 bomen, 1459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4834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3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3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 , Schultestraat 1 F , het kappen van 3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834</meta:user-defined>
    <meta:user-defined meta:name="OVERHEIDop.GmbID/DC.identifier">gmb-2016-1348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GR 1f</meta:user-defined>
    <meta:user-defined meta:name="OVERHEIDop.woonplaats">Borger</meta:user-defined>
    <meta:user-defined meta:name="OVERHEIDop.straatnaam">Schulte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815 549356</meta:user-defined>
    <meta:user-defined meta:name="OVERHEIDop.versieInformatie"/>
  </office:meta>
</office:document-meta>
</file>