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363 , het wijzigen van bestemming van bedrijf naar begeleid wo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Zuiderdiep 363 , het wijzigen van bestemming van bedrijf naar begeleid wonen, 144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832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32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363 , het wijzigen van bestemming van bedrijf naar begeleid wo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832</meta:user-defined>
    <meta:user-defined meta:name="OVERHEIDop.GmbID/DC.identifier">gmb-2016-13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AK 363</meta:user-defined>
    <meta:user-defined meta:name="OVERHEIDop.woonplaats">Nieuw-Buinen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469 552907</meta:user-defined>
    <meta:user-defined meta:name="OVERHEIDop.versieInformatie"/>
  </office:meta>
</office:document-meta>
</file>