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Goudenregenstraat 1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Goudenregenstraat 15, 1402 ET Bussum</text:p>
            <text:p text:style-name="common-al">Plaatsen dakopbouw en dakkapel voordakvlak woning.</text:p>
            <text:p text:style-name="common-al">21-09-2016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30</text:span>
            <text:span text:style-name="nadrukcur"> september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34819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819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819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Goudenregenstraat 15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819</meta:user-defined>
    <meta:user-defined meta:name="OVERHEIDop.GmbID/DC.identifier">gmb-2016-1348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2ET 15</meta:user-defined>
    <meta:user-defined meta:name="OVERHEIDop.woonplaats">Bussum</meta:user-defined>
    <meta:user-defined meta:name="OVERHEIDop.straatnaam">Goudenregen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fhandeling</meta:user-defined>
    <meta:user-defined meta:name="OVERHEID.EPSG28992/DC.spatial">141239 476104</meta:user-defined>
    <meta:user-defined meta:name="OVERHEIDop.versieInformatie"/>
  </office:meta>
</office:document-meta>
</file>