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assau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assaulaan 1, 1404 CL Bussum</text:p>
            <text:p text:style-name="common-al">Vervangen reclame-uitingen en vervangen sandwichpaneel luifel pand.</text:p>
            <text:p text:style-name="common-al">21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81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1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1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assau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16</meta:user-defined>
    <meta:user-defined meta:name="OVERHEIDop.GmbID/DC.identifier">gmb-2016-13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L 1</meta:user-defined>
    <meta:user-defined meta:name="OVERHEIDop.woonplaats">Bussum</meta:user-defined>
    <meta:user-defined meta:name="OVERHEIDop.straatnaam">Nassau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9648 476346</meta:user-defined>
    <meta:user-defined meta:name="OVERHEIDop.versieInformatie"/>
  </office:meta>
</office:document-meta>
</file>