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's-Gravelandseweg 64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64B, 1406 NH Bussum</text:p>
            <text:p text:style-name="common-al">Plaatsen dakkapel zijdakvlak woning</text:p>
            <text:p text:style-name="common-al">21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81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1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1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-Gravelandseweg 64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12</meta:user-defined>
    <meta:user-defined meta:name="OVERHEIDop.GmbID/DC.identifier">gmb-2016-13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H 64b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8856 475612</meta:user-defined>
    <meta:user-defined meta:name="OVERHEIDop.versieInformatie"/>
  </office:meta>
</office:document-meta>
</file>