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700 Ringbaan-Zuid (sectie Z 1524) te Tilburg, bouwen van 35 koopwoningen, verzonden 28 sept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930 - Z-HZ_WABO-2016-02700 - B - Ringbaan-Zuid (sectie Z 1524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34807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807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807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700 Ringbaan-Zuid (sectie Z 1524) te Tilburg, bouwen van 35 koopwoningen, verzonden 28 sept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807</meta:user-defined>
    <meta:user-defined meta:name="OVERHEIDop.GmbID/DC.identifier">gmb-2016-1348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1LR 255</meta:user-defined>
    <meta:user-defined meta:name="OVERHEIDop.woonplaats">Tilburg</meta:user-defined>
    <meta:user-defined meta:name="OVERHEIDop.straatnaam">Ringbaan-Zuid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4740 395148</meta:user-defined>
    <meta:user-defined meta:name="OVERHEIDop.versieInformatie"/>
  </office:meta>
</office:document-meta>
</file>