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02 Ringbaan-Zuid (sectie Z 1524) te Tilburg, bouwen van 46 huurwoningen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6-02702 - B - Ringbaan-Zuid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80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02 Ringbaan-Zuid (sectie Z 1524) te Tilburg, bouwen van 46 huurwoningen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06</meta:user-defined>
    <meta:user-defined meta:name="OVERHEIDop.GmbID/DC.identifier">gmb-2016-134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40 395148</meta:user-defined>
    <meta:user-defined meta:name="OVERHEIDop.versieInformatie"/>
  </office:meta>
</office:document-meta>
</file>