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CHOTERLANDSEWEG 45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kantoorpand (kozijnen) op het perceel Schoterlandseweg 45 te Oudeschoot (29-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480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0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0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SCHOTERLANDSEWEG 45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803</meta:user-defined>
    <meta:user-defined meta:name="OVERHEIDop.GmbID/DC.identifier">gmb-2016-134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KA 45</meta:user-defined>
    <meta:user-defined meta:name="OVERHEIDop.woonplaats">Oudeschoot</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650 549877</meta:user-defined>
    <meta:user-defined meta:name="OVERHEIDop.versieInformatie"/>
  </office:meta>
</office:document-meta>
</file>