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Witte Paal 247-249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verbouw/splitsing van een bedrijfspand op de percelen kadastraal bekend gemeente Schagen sectie C, nummers 2852 en 3142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intrekking van Witte Paal 247 onder gelijktijdige vaststelling van de nummeraanduiding: </text:p>
                  <text:p text:style-name="al">Witte Paal 247 en 249 in Schagen</text:p>
                  <text:p text:style-name="al">met ingang van 28 september 2016, overeenkomstig de bij dit besluit behorende situatietekening met het nummer 16-051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8 september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480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Witte Paal 247-249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02</meta:user-defined>
    <meta:user-defined meta:name="OVERHEIDop.GmbID/DC.identifier">gmb-2016-134802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DCTERMS.abstract">Besluit nummeraanduiding ivm splitsing bedrijfsgebouw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LD 302d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32228</meta:user-defined>
    <meta:user-defined meta:name="OVERHEID.EPSG28992/DC.spatial">116285 532669</meta:user-defined>
    <meta:user-defined meta:name="OVERHEIDop.versieInformatie"/>
  </office:meta>
</office:document-meta>
</file>