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garage/berging/veranda, 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7-09-2016</text:p>
            <text:p text:style-name="common-al">Vergunningszaak: Omgevingsvergunning</text:p>
            <text:p text:style-name="common-al">Dossiernummer: WABO16/00361</text:p>
            <text:p text:style-name="common-al">Locatie: Rijksweg 42 te Limmen</text:p>
            <text:p text:style-name="common-al">Activiteit: het bouwen van een garage, berging en veranda en het</text:p>
            <text:p text:style-name="common-al"> realiseren van een in-/uitr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4801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0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0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 garage/berging/veranda, 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801</meta:user-defined>
    <meta:user-defined meta:name="OVERHEIDop.GmbID/DC.identifier">gmb-2016-134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BJ 42</meta:user-defined>
    <meta:user-defined meta:name="OVERHEIDop.woonplaats">Limmen</meta:user-defined>
    <meta:user-defined meta:name="OVERHEIDop.straatnaam">Rijks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744 508840</meta:user-defined>
    <meta:user-defined meta:name="OVERHEIDop.versieInformatie"/>
  </office:meta>
</office:document-meta>
</file>