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verige geluidhinder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heffing te hebben verleend van het verbod om buiten een inrichting geluidhinder te veroorzaken aan Drum- en Showband Vijos te Bussum ten behoeve van lopend beoefenen en repeteren van muziek via niet elektronisch versterkte muziekinstrumenten binnen de bebouwde kom van Bussum. De ontheffing is verleend voor onbepaalde tijd.</text:p>
            <text:p text:style-name="common-al">(verzonden 21-09-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0</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480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0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0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verige geluidhinder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800</meta:user-defined>
    <meta:user-defined meta:name="OVERHEIDop.GmbID/DC.identifier">gmb-2016-1348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