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omgevingsvergunning Boslust 6, Al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phen-Chaam delen mede dat op 2 februari 2016 een omgevingsvergunning (tweede fase; activiteit bouwen) is verleend voor het oprichten van een zeugenstal aan de Boslust 6, 5131 BW Alphen. De beslissing op de aanvraag voor die omgevingsvergunning is voorbereid met de zogenoemde uitgebreide procedure. Naar aanleiding van de ontwerpbeschikking zijn geen zienswijzen bij het college kenbaar gemaakt. </text:p>
            <text:p text:style-name="common-al">De beschikking is ook niet gewijzigd ten opzichte van het ontwerp daarvan.</text:p>
            <text:p text:style-name="common-al">De beschikking en bijbehorende stukken liggen met ingang van dinsdag 9 februari 2016 gedurende 6 weken voor een ieder ter inzage op het gemeentekantoor te Alphen. Voorafgaand aan een inzage moet telefonisch een afspraak worden gemaakt.</text:p>
            <text:p text:style-name="common-al">Tot en met maandag 21 maart 2016 kunnen belanghebbenden, aan wie redelijkerwijs niet verweten kan worden geen zienswijze te hebben kenbaar gemaakt, een beroepschrift indienen bij de Rechtbank Zeeland-West-Brabant, Team Bestuursrecht, postbus 90006, 4800 PA Bred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Chaam.</text:p>
            </table:table-cell>
            <table:table-cell office:value-type="string" table:style-name="header.C">
              <text:p text:style-name="headerright"><text:span text:style-name="nr">Nr. 13480</text:span><text:line-break/><text:date style:data-style-name="dag" text:fixed="true" text:date-value="2016-02-05"/><text:line-break/><text:date style:data-style-name="jaar" text:fixed="true" text:date-value="2016-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480</text:span><text:date style:data-style-name="nicedate" text:fixed="true" text:date-value="201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480</text:span><text:date style:data-style-name="nicedate" text:fixed="true" text:date-value="2016-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dedeling omgevingsvergunning Boslust 6, Al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5</meta:user-defined>
    <meta:user-defined meta:name="OVERHEIDop.publicationIssue">13480</meta:user-defined>
    <meta:user-defined meta:name="OVERHEIDop.GmbID/DC.identifier">gmb-2016-13480</meta:user-defined>
    <meta:user-defined meta:name="OVERHEID.TaxonomieBeleidsagenda/OVERHEID.category">Bestuur | Organisatie en beleid</meta:user-defined>
    <meta:user-defined meta:name="OVERHEID.Organisatietype/OVERHEID.organisationType">gemeente</meta:user-defined>
    <meta:user-defined meta:name="OVERHEID.Gemeente/DC.creator">Alphen-Chaam</meta:user-defined>
    <meta:user-defined meta:name="OVERHEID.Informatietype/DC.type">officiële publicatie</meta:user-defined>
    <dc:language>nl</dc:language>
    <meta:user-defined meta:name="OVERHEID.PostcodeHuisnummer/OVERHEIDop.postcodeHuisnummer">5131 BW 6</meta:user-defined>
    <meta:user-defined meta:name="OVERHEIDop.woonplaats">Alphen</meta:user-defined>
    <meta:user-defined meta:name="OVERHEIDop.straatnaam">Boslust</meta:user-defined>
    <meta:user-defined meta:name="OVERHEID.Gemeente/OVERHEID.authority">Alphen-Chaam</meta:user-defined>
    <meta:user-defined meta:name="OVERHEID.Gemeente/DCTERMS.publisher">Alphen-Chaam</meta:user-defined>
    <meta:user-defined meta:name="OVERHEIDgvop.Informatietype/DC.type">Beschikkingen | afhandeling</meta:user-defined>
    <meta:user-defined meta:name="OVERHEID.EPSG28992/DC.spatial">126440 388030</meta:user-defined>
    <meta:user-defined meta:name="OVERHEIDop.versieInformatie"/>
  </office:meta>
</office:document-meta>
</file>