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individuele inkomenstoeslag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Zandvoort d.d. 21 juni 2016 inzake wijzigingsverordening individuele inkomenstoeslag Zandvoort;</text:p>
            <text:p text:style-name="al"/>
            <text:p text:style-name="al">gelet op artikel 147, eerste lid, van de Gemeentewet en artikel 8 van de Participatiewet;</text:p>
          </text:section>
          <text:section text:name="afkondiging_id1-3-2-1-2" text:style-name="afkondiging">
            <text:p text:style-name="afkondiging_top"/>
            <text:p text:style-name="al">BESLUIT:</text:p>
            <text:p text:style-name="al"/>
            <text:p text:style-name="al">vast te stellen de wijzigingsverordening individuele inkomenstoeslag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individuele inkomenstoeslag Zandvoort</text:p>
            <text:p text:style-name="al"/>
            <text:p text:style-name="al">De Verordening individuele inkomenstoeslag Zandvoort wordt als volgt gewijzigd:</text:p>
            <text:p text:style-name="al"/>
            <text:list text:style-name="id1-3-2-2-1-5">
              <text:list-item text:style-override="id1-3-2-2-1-5-1">
                <text:number>A.</text:number>
                <text:p text:style-name="al">Artikel 3 luidt als volgt:</text:p>
                <text:p text:style-name="al">Een persoon heeft een langdurig laag inkomen als bedoeld in artikel 36, eerste lid, van de Participatiewet als gedurende de referteperiode het in aanmerking te nemen inkomen niet hoger is dan 115% van de toepasselijke bijstandsnorm. Hierbij wordt aangesloten bij de grens zoals is vastgesteld in artikel 6 van de beleidsregels ZandvoortPas. Voor het vaststellen van de bijstandsnorm wordt gebruik gemaakt van een normentabel, hierbij wordt aangesloten bij artikel 4 van de Participatiewet.</text:p>
                <text:p text:style-name="al"/>
              </text:list-item>
              <text:list-item text:style-override="id1-3-2-2-1-5-2">
                <text:number>B.</text:number>
                <text:p text:style-name="al">De toelichting op artikel 3 luidt als volgt:</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15% van de toepasselijke bijstandsnorm. In de normentabel wordt aangesloten op de volledige norm voor gezinnen, alleenstaande ouders en alleenstaanden. Dit maakt de inkomensgrenzen veel overzichtelijker voor de burger en eenvoudiger uit te voeren voor de gemeente. Hierbij wordt aangesloten bij de berekeningswijze zoals is opgenomen in artikel 6 van de beleidsregels ZandvoortPas.</text:p>
                <text:p text:style-name="al">De vraag of het inkomen van een persoon gedurende de referteperiode niet hoger is dan het langdurig lage inkomen van 11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list-item>
            </text:list>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wijzigingsverordening individuele inkomenstoeslag Zandvoort’.</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op 1 oktober 2016 in werking.</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7 sept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ALGEMENE TOELICHTING</text:p>
          <text:p text:style-name="al">Op 21 oktober 2014 heeft de gemeenteraad de Verordening individuele inkomenstoeslag Zandvoort vastgesteld.</text:p>
          <text:p text:style-name="al">Bij het vaststellen van de verordening in 2014 is de inkomensgrens vastgesteld op 110%. Per 1 oktober 2016 herziet de gemeente Zandvoort haar minimabeleid en stelt de inkomensgrens voor het minimabeleid vast op 115% van de van toepassing zijnde bijstandsnorm.</text:p>
          <text:p text:style-name="al">Hierbij is gekozen om de wijze van berekening van de inkomensgrenzen sterkt te vereenvoudigen, en gebruikt te maken van een normentabel voor de inkomsten, waarbij de categorieën zich beperken tot gezin, alleenstaande ouder en alleenstaanden, en waarbij wordt aangesloten bij de leeftijdsnormen die van toepassing zijn.</text:p>
          <text:p text:style-name="al">Deze wijzigingsverordening individuele inkomenstoeslag regelt de gelijktrekking van de inkomensgrenzen per 1 oktober 2016 zodat er sprake is van een eenduidige inkomensgrens voor de minima.</text:p>
          <text:p text:style-name="tussenkopvet">ARTIKELSGEWIJZE TOELICHTING</text:p>
          <text:p text:style-name="tussenkopvet">Artikel I. Wijziging verordening individuele inkomenstoeslag Zandvoort</text:p>
          <text:p text:style-name="al">Spreekt voor zich.</text:p>
          <text:p text:style-name="tussenkopvet">Artikel 2. Citeertitel</text:p>
          <text:p text:style-name="al">Spreekt voor zich.</text:p>
          <text:p text:style-name="tussenkopvet">Artikel 3. Inwerkingtreding en geldingsduur</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479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individuele inkomenstoeslag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99</meta:user-defined>
    <meta:user-defined meta:name="OVERHEIDop.GmbID/DC.identifier">gmb-2016-134799</meta:user-defined>
    <meta:user-defined meta:name="OVERHEID.TaxonomieBeleidsagenda/OVERHEID.category">Sociale zekerheid | Organisatie en beleid</meta:user-defined>
    <meta:user-defined meta:name="OVERHEID.Gemeente/DC.spatial">Zandvoort</meta:user-defined>
    <meta:user-defined meta:name="DC.source">art. 147 lid 1 Gemw;1.0:c:BWBR0005416&amp;artikel=147&amp;lid=1&amp;g=2016-07-01</meta:user-defined>
    <meta:user-defined meta:name="DC.source">art. 8 Pw;1.0:c:BWBR0015703&amp;artikel=8&amp;g=2016-07-01</meta:user-defined>
    <meta:user-defined meta:name="OVERHEIDop.referentienummer">2016/06/00008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Beleidsregels</meta:user-defined>
    <meta:user-defined meta:name="OVERHEIDop.versieInformatie"/>
  </office:meta>
</office:document-meta>
</file>