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maatschappelijke participatie schoolgaande kinderen</text:p>
      <text:section text:name="regeling_id1-3-2" text:style-name="regeling">
        <text:section text:name="aanhef_id1-3-2-1" text:style-name="aanhef">
          <text:section text:name="preambule_id1-3-2-1-1" text:style-name="preambule">
            <text:p text:style-name="al">
            <text:span text:style-name="nadrukvet">Het college van de gemeente Zandvoort</text:span>
          </text:p>
            <text:p text:style-name="al"/>
            <text:p text:style-name="al">Gelet op artikel 35, eerste lid van de Participatiewet;</text:p>
          </text:section>
          <text:section text:name="afkondiging_id1-3-2-1-2" text:style-name="afkondiging">
            <text:p text:style-name="afkondiging_top"/>
            <text:p text:style-name="al">besluit vast te stellen de ‘Beleidsregels maatschappelijke participatie schoolgaande kinderen gemeente Zandvoort’, </text:p>
            <text:p text:style-name="al"/>
            <text:p text:style-name="al">luidende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beleidsregels wordt verstaan onder:</text:p>
              <text:section text:name="definitielijst_id1-3-2-2-1-2-3" text:style-name="definitielijst">
                <text:section text:name="definitie-item_id1-3-2-2-1-2-3-1" text:style-name="definitie-item">
                  <text:p text:style-name="li.nr"/>
                  <text:p text:style-name="term">a. de wet:</text:p>
                  <text:section text:name="definitie_id1-3-2-2-1-2-3-1-3" text:style-name="definitie">
                    <text:p text:style-name="al">de Participatiewet;</text:p>
                  </text:section>
                </text:section>
                <text:section text:name="definitie-item_id1-3-2-2-1-2-3-2" text:style-name="definitie-item">
                  <text:p text:style-name="li.nr"/>
                  <text:p text:style-name="term">b. maatschappelijke participatie:</text:p>
                  <text:section text:name="definitie_id1-3-2-2-1-2-3-2-3" text:style-name="definitie">
                    <text:p text:style-name="al">het deelnemen aan activiteiten met een sportief, educatief, sociaal dan wel cultureel karakter door schoolgaande kinderen van ouders met een laag inkomen;</text:p>
                  </text:section>
                </text:section>
                <text:section text:name="definitie-item_id1-3-2-2-1-2-3-3" text:style-name="definitie-item">
                  <text:p text:style-name="li.nr"/>
                  <text:p text:style-name="term">c. voorziening:</text:p>
                  <text:section text:name="definitie_id1-3-2-2-1-2-3-3-3" text:style-name="definitie">
                    <text:p text:style-name="al">een vorm van financiële ondersteuning of ondersteuning in natura, gericht op de maatschappelijke participatie van schoolgaande kinderen van ouders met een laag inkomen, ter bevordering van maatschappelijke participatie;</text:p>
                  </text:section>
                </text:section>
                <text:section text:name="definitie-item_id1-3-2-2-1-2-3-4" text:style-name="definitie-item">
                  <text:p text:style-name="li.nr"/>
                  <text:p text:style-name="term">d. schoolgaand kind: </text:p>
                  <text:section text:name="definitie_id1-3-2-2-1-2-3-4-3" text:style-name="definitie">
                    <text:p text:style-name="al">ten laste komende kind van een ouder met een laag inkomen, wonend in Zandvoort, voor wie de leerplicht of de kwalificatieplicht, bedoeld in de Leerplichtwet, geldt en dat onderwijs volgt;</text:p>
                  </text:section>
                </text:section>
                <text:section text:name="definitie-item_id1-3-2-2-1-2-3-5" text:style-name="definitie-item">
                  <text:p text:style-name="li.nr"/>
                  <text:p text:style-name="term">e. laag inkomen:</text:p>
                  <text:section text:name="definitie_id1-3-2-2-1-2-3-5-3" text:style-name="definitie">
                    <text:p text:style-name="al">een (gezins)inkomen tot de grens genoemd in artikel 6 van de Beleidsregels ZandvoortPas.</text:p>
                  </text:section>
                </text:section>
              </text:section>
            </text:section>
            <text:section text:name="artikel_id1-3-2-2-1-3" text:style-name="artikel">
              <text:p text:style-name="artikel_kop_titel"><text:span text:style-name="artikel_kop_label">Artikel</text:span> <text:span text:style-name="artikel_kop_nr">2</text:span> Doelstelling</text:p>
              <text:list text:style-name="id1-3-2-2-1-3-2">
                <text:list-item text:style-override="id1-3-2-2-1-3-2-1">
                  <text:number>•</text:number>
                  <text:p text:style-name="al">Het college beschouwt het als haar taak om de maatschappelijke participatie te bevorderen en het aantal schoolgaande kinderen dat belemmeringen ondervindt in die participatie door de financiële positie van hun ouders, terug te dringen.</text:p>
                </text:list-item>
                <text:list-item text:style-override="id1-3-2-2-1-3-2-2">
                  <text:number>•</text:number>
                  <text:p text:style-name="al">Deze beleidsregels regelen financiële tegemoetkoming dan wel een verstrekking in natura aan ouders, met een laag inkomen, van schoolgaande kinderen.</text:p>
                </text:list-item>
              </text:list>
            </text:section>
            <text:p text:style-name="hoofdstuk_bottom"/>
          </text:section>
          <text:section text:name="hoofdstuk_id1-3-2-2-2" text:style-name="hoofdstuk">
            <text:p text:style-name="hoofdstuk_kop"><text:span text:style-name="label">Hoofdstuk</text:span> <text:span text:style-name="nr">2.</text:span> Beleid met betrekking tot maatschappelijke participatie</text:p>
            <text:section text:name="artikel_id1-3-2-2-2-2" text:style-name="artikel">
              <text:p text:style-name="artikel_kop_titel"><text:span text:style-name="artikel_kop_label">Artikel</text:span> <text:span text:style-name="artikel_kop_nr">3</text:span> Doelgroep</text:p>
              <text:p text:style-name="al">Voor  deze beleidsregels komen in aanmerking:</text:p>
              <text:list text:style-name="id1-3-2-2-2-2-3">
                <text:list-item text:style-override="id1-3-2-2-2-2-3-1">
                  <text:number>a.</text:number>
                  <text:p text:style-name="al">houders van de ZandvoortPas, of</text:p>
                </text:list-item>
                <text:list-item text:style-override="id1-3-2-2-2-2-3-2">
                  <text:number>b.</text:number>
                  <text:p text:style-name="al">ouders die voldoen aan de bepalingen uit hoofdstuk II van de beleidsregels ZandvoortPas; en</text:p>
                </text:list-item>
                <text:list-item text:style-override="id1-3-2-2-2-2-3-3">
                  <text:number>c.</text:number>
                  <text:p text:style-name="al">die schoolgaande kinderen hebben, jonger dan 18 jaar.</text:p>
                </text:list-item>
              </text:list>
            </text:section>
            <text:section text:name="artikel_id1-3-2-2-2-3" text:style-name="artikel">
              <text:p text:style-name="artikel_kop_titel"><text:span text:style-name="artikel_kop_label">Artikel</text:span> <text:span text:style-name="artikel_kop_nr">4.</text:span> Beleid en voorzieningen</text:p>
              <text:p text:style-name="al">Het college ondersteunt de maatschappelijke participatie van schoolgaande kinderen ten behoeve van de bekostiging van schoolkosten op de volgende wijze:</text:p>
              <text:list text:style-name="id1-3-2-2-2-3-3">
                <text:list-item text:style-override="id1-3-2-2-2-3-3-1">
                  <text:number>1.</text:number>
                  <text:p text:style-name="al">tegemoetkoming schoolkosten voor schoolgaande kinderen: per kind dat naar de basisschool gaat maximaal € 100,00 per jaar;</text:p>
                </text:list-item>
                <text:list-item text:style-override="id1-3-2-2-2-3-3-2">
                  <text:number>2.</text:number>
                  <text:p text:style-name="al">tegemoetkoming schoolkosten voor schoolgaande kinderen; per kind dat naar het voortgezet onderwijs gaat maximaal € 200,00 per jaar;</text:p>
                </text:list-item>
                <text:list-item text:style-override="id1-3-2-2-2-3-3-3">
                  <text:number>3.</text:number>
                  <text:p text:style-name="al">tegemoetkoming in de kosten van de brugklas; per kind dat voor het eerst naar de middelbare school gaat € 200 eenmalig.</text:p>
                </text:list-item>
                <text:list-item text:style-override="id1-3-2-2-2-3-3-4">
                  <text:number>4.</text:number>
                  <text:p text:style-name="al">tegemoetkoming kosten huiswerkbegeleiding en bijles, waarmee gericht kosten van huiswerkbegeleiding en bijles kunnen worden vergoed. De tegemoetkoming bedraagt maximaal € 25,– per lesuur en maximaal € 100,00 per maand per schoolgaand kind. Uitbetaling geschiedt op het moment dat de ouders de kosten van de huiswerkbegeleiding en of de bijles verschuldigd zijn, op vertoon van de factuur of betalingsbewijs.</text:p>
                </text:list-item>
                <text:list-item text:style-override="id1-3-2-2-2-3-3-5">
                  <text:number>5.</text:number>
                  <text:p text:style-name="al">Het college ondersteunt de maatschappelijke participatie van kinderen jonger dan 18 jaar door subsidiëring van het JeugdSportFonds van Zandvoort en het JeugdCultuurFonds van Zandvoort.</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Inwerkingtreding en intrekking bestaande regelgeving</text:p>
              <text:p text:style-name="al">Deze verordening treedt in werking op 1 augustus 2016, onder gelijktijdige intrekking van de Beleidsegels maatschappelijke participatie schoolgaande kinderen vastgesteld xxx 2015.</text:p>
            </text:section>
            <text:section text:name="artikel_id1-3-2-2-3-3" text:style-name="artikel">
              <text:p text:style-name="artikel_kop_titel"><text:span text:style-name="artikel_kop_label">Artikel</text:span> <text:span text:style-name="artikel_kop_nr">6.</text:span> Afwijkingen en Hardheidsclausule</text:p>
              <text:p text:style-name="al">Voor situaties waarin deze beleidsregels niet voorzien of onduidelijk zijn en of er sprake is van kennelijke hardheid kan het college in individuele gevallen ten gunste van aanvrager beslissen.</text:p>
            </text:section>
            <text:section text:name="artikel_id1-3-2-2-3-4" text:style-name="artikel">
              <text:p text:style-name="artikel_kop_titel"><text:span text:style-name="artikel_kop_label">Artikel</text:span> <text:span text:style-name="artikel_kop_nr">7.</text:span> Citeertitel</text:p>
              <text:p text:style-name="al">Deze beleidsregels worden aangehaald als: Beleidsregels maatschappelijke participatie schoolgaande kinderen gemeente Zandvoort.</text:p>
            </text:section>
            <text:p text:style-name="hoofdstuk_bottom"/>
          </text:section>
        </text:section>
        <text:section text:name="bijlage_id1-3-2-3" text:style-name="bijlage">
          <text:p text:style-name="bijlage_top"/>
          <text:p text:style-name="hoofdstuk_kop">Toelichting</text:p>
          <text:p text:style-name="al">Per 1 januari 2015 treedt de participatiewet in werking, hiermee vervalt de grondslag van de ‘Verordening maatschappelijk participatie schoolgaande kinderen’. In de Participatiewet is categoriale bijzondere bijstand sterk beperkt. Een belangrijk kenmerk van categoriale bijzondere bijstand is dat de verstrekking kan plaatsvinden aan mensen die voldoen aan een bepaalde doelgroep, kosten hoeven dan niet te worden aangetoond. De regering perkt de mogelijkheid van verstrekkingen, zonder vaststellen van daadwerkelijke kosten, nu sterk in.</text:p>
          <text:p text:style-name="al">In de handreiking van de Programmaraad: ‘Wijzigingen bijstand 1 januari 2015’ is deze mogelijkheid binnen de bijzondere bijstand weergegeven. Dit is de individuele bijzondere bijstand op basis van groepskenmerken. De programmaraad zegt hierover:</text:p>
          <text:p text:style-name="al"/>
          <text:p text:style-name="al">
          <text:span text:style-name="nadrukcur">‘Betrokkenen behoren tot een bepaalde groep waardoor het aannemelijk is dat ze meerkosten hebben.</text:span>
        </text:p>
          <text:p text:style-name="al">
          <text:span text:style-name="nadrukcur">Er zijn groepen aan te wijzen waarvan het aannemelijk is dat ze meerkosten hebben. Denk aan ouders met schoolgaande kinderen. Zij hebben directe en indirecte kosten voor bijvoorbeeld gymkleding, eenluizencape, rekenmachine en andere schoolspullen. .....</text:span>
        </text:p>
          <text:p text:style-name="al">
          <text:span text:style-name="nadrukcur">In beleidsregels kunnen de groepen verder worden uitgesplitst, zodat maatwerk kan worden geleverd.</text:span>
        </text:p>
          <text:p text:style-name="al">
          <text:span text:style-name="nadrukcur">Zo kan voor de groep ouders van schoolgaande kinderen een onderscheid worden gemaakt naarleeftijdscategorieën en schooltypen (basisonderwijs en voortgezet onderwijs).....</text:span>
        </text:p>
          <text:p text:style-name="al">
          <text:span text:style-name="nadrukcur">Op die manier is maatwerk mogelijk terwijl niet voor elke aanvraag op basis van de individuelesituatie door de klantmanager een afweging gemaakt hoeft te worden of bijzondere bijstand aan deorde is. Bovendien maakt dit de voorlichting aan potentiële rechthebbenden eenvoudiger.</text:span>
        </text:p>
          <text:p text:style-name="al">
          <text:span text:style-name="nadrukcur">Er moet wél gecontroleerd worden of de kosten daadwerkelijk zijn gemaakt. Het gaat hier wel omindividuele bijzondere bijstand, dus tegenover de verstrekte bijstand moeten wel daadwerkelijkekosten staan. Het grote voordeel van deze vorm van bijzondere bijstand boven de categorialebijzondere bijstand is dat de verstrekking aansluit bij de daadwerkelijk gemaakte kosten en niet bij hetgemiddelde van alle kosten van de hele groep. De wijze van controleren staat vrij. Dit is het groteverschil met categoriale bijzondere bijstand. Er wordt daadwerkelijk gecontroleerd of de kosten zijngemaakt. Maar de wet schrijft niet voor hoe de controle moet plaatsvinden. Gemeenten mogen dit zelfinvullen. Zo kan ervoor gekozen worden om steekproefsgewijs te controleren, of op basis van risicoprofielen’.</text:span>
        </text:p>
          <text:p text:style-name="al"/>
          <text:p text:style-name="al">Deze beleidsregels betreffen een vernieuwing en inhoudelijke wijziging ten opzichte van de bestaande ‘Maatschappelijke participatieverordening Wet werk en bijstand’, zoals vastgesteld door de gemeenteraad van Zandvoort op 25 januari 2012.</text:p>
          <text:p text:style-name="tussenkopvet">Artikelsgewijze toelichting</text:p>
          <text:p text:style-name="tussenkopvet">Artikel 1 Begripsomschrijvingen</text:p>
          <text:p text:style-name="al">Gebruikte begrippen waarvan de betekenis niet zondermeer duidelijk is worden hier omschreven. Het begrip ‘maatschappelijke participatie’ is hier omschreven. Er is gekozen voor een ruime betekenis, en wordt het toegespitst op ouders van schoolgaande kinderen, met een laag inkomen.</text:p>
          <text:p text:style-name="al"/>
          <text:p text:style-name="al">Met het begrip ‘voorziening’ wordt bedoeld: iedere vorm van financiële ondersteuning of ondersteuning in natura door het college die specifiek is bestemd voor de maatschappelijke participatie van kinderen. Een dergelijke voorziening kan bijzondere bijstand zijn, maar ook een tegemoetkoming of kostenvergoeding dan wel een subsidie of verstrekking ‘in natura’, zolang dit maar bijdraagt aan de participatie.</text:p>
          <text:p text:style-name="al">Schoolgaande kinderen staan centraal in het beleid m.b.t. maatschappelijke participatie. Onder schoolgaande kinderen wordt in dit verband verstaan, kinderen die feitelijk schoolgaand zijn.</text:p>
          <text:p text:style-name="al">Daarnaast is van belang dat de kinderen wonen in Zandvoort, waar zij naar school gaan is niet van belang.</text:p>
          <text:p text:style-name="al">In deze beleidsregels wordt aangesloten bij de leerplicht en de kwalificatieplicht tot 18 jaar. Hierdoor zijn er mogelijkheden tot het verlenen van deze bijstand aan ouders met kinderen van 16 en 17 jaar, die hun startkwalificatie nog niet hebben behaald.</text:p>
          <text:p text:style-name="tussenkopvet">Artikel 2 doelstelling</text:p>
          <text:p text:style-name="al">Spreekt voor zich.</text:p>
          <text:p text:style-name="tussenkopvet">Artikel 3 Doelgroep</text:p>
          <text:p text:style-name="al">Doelgroep voor deze beleidsregels zijn de kinderen van ouders met een laag inkomen, zonder draagkracht, die in Zandvoort wonen en voor wie de leerplicht en/of de kwalificatieplicht geldt.</text:p>
          <text:p text:style-name="tussenkopcur">Artikel 4 Beleid en voorzieningen</text:p>
          <text:p text:style-name="al">Het college geeft uitvoering aan het volgende beleid ter bevordering van de maatschappelijke participatie van schoolgaande kinderen:</text:p>
          <text:p text:style-name="al">De in het eerste en tweede lid genoemde bijzondere bijstand ten behoeve van de bekostiging van schoolkosten is bestemd voor schoolgaande kinderen. De tegemoetkoming in de kosten bedraagt per jaar maximaal € 100,00 per kind dat naar de basisschool gaat en maximaal € 200,00 per kind dat naar het voortgezet onderwijs gaat en op 1 september van het betreffende schooljaar nog geen 18 jaar oud is. Wanneer kinderen naar de brugklas gaan zijn er meer kosten dan in andere schooljaren. Voor kinderen die voor het eerst naar de middelbare school gaan is er een extra tegemoetkoming in de kosten van de brugklas; dit is € 200 eenmalig. Deze tegemoetkoming komt bovenop de tegemoetkoming uit het tweede lid van dit artikel. Ouders kunnen bij het indienen van de aanvraag aangeven welke kosten zij voor het betreffende schooljaar verwachten. De in de beleidsregels aangegeven tegemoetkoming zijn de maximale bedragen, ouders die aangeven minder kosten hebben krijgen een lagere vergoeding, dit is voortzetting van de huidige uitvoeren. Ouders worden opgedragen de betaalbewijzen te bewaren tot het einde van het schooljaar, zodat de gemeente een steekproefsgewijze controle kan uitvoeren.</text:p>
          <text:p text:style-name="al"/>
          <text:p text:style-name="al">Bij de tegemoetkoming in de kosten van huiswerkbegeleiding en bijles worden de kosten vergoed op vertoon van de factuur en het betalingsbewijs. Er dient een schriftelijke aanvraag gedaan te worden, waarbij een verklaring van de school wordt bijgevoegd waaruit blijkt dat de leerling ondersteuning nodig heeft. De criteria hierbij zijn; indien het een leerling van het basisonderwijs betreft, deze leerling een E-, D- en C- citoscore of vergelijkbare scores voor een vak heeft; indien het een leerling van het voortgezet onderwijs betreft, deze leerling een gemiddeld een 6 of een lager cijfer voor een vak heeft.</text:p>
          <text:p text:style-name="al"/>
          <text:p text:style-name="al">De leerling krijgt gedurende maximaal een schooljaar, waarin onderwijs op hetzelfde onderwijsniveau wordt gevolgd, deze financiële tegemoetkoming in de kosten.</text:p>
          <text:p text:style-name="al">De maximumduur waarvoor de tegemoetkoming huiswerkbegeleiding en of bijles kan worden verkregen is bij uitzondering twee jaar, onder voorwaarde dat de ouders bij de vervolgaanvraag wederom een ondersteunende brief van school met het verzoek om voortzetting van de huiswerkbegeleiding en of bijles bijsluiten waaruit de noodzaak, vanwege individuele omstandigheden, voor een extra jaar wordt gemotiveerd. Indien de ouders zijn uitgesloten van het recht op bijstand of zich niet houden aan de inlichtingenplicht bestaat er geen recht (meer) op de tegemoetkoming.</text:p>
          <text:p text:style-name="al"/>
          <text:p text:style-name="al">In het vierde lid wordt de subsidiëring van het Jeugdsportfonds en het Jeugdcultuurfonds genoemd. Bij het Jeugdsportfonds kunnen kinderen per jaar maximaal € 225 vergoed krijgen voor het lidmaatschap van een sportclub, kleding en materiaal. Bij het Jeugdcultuurfonds kunnen kinderen per jaar maximaal € 450 vergoed krijgen aan lidmaatschap van een culturele instelling, kleding, muziekinstrument en materiaal. De aanvraag bij deze fondsen wordt gedaan door een intermediair. Hierbij wordt de ZandvoortPas gebruikt om vast te stellen dat het kind tot de doelgroep behoort.</text:p>
          <text:p text:style-name="tussenkopvet">Artikel 5 Inwerkingtreding en intrekking bestaande regelgeving</text:p>
          <text:p text:style-name="al">Spreekt voor zich.</text:p>
          <text:p text:style-name="tussenkopvet">Artikel 6 Afwijkingen en hardheidsclausule</text:p>
          <text:p text:style-name="al">Spreekt voor zich.</text:p>
          <text:p text:style-name="tussenkopvet">Artikel 7 Citeertitel</text:p>
          <text:p text:style-name="al">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ndvoort.</text:p>
            </table:table-cell>
            <table:table-cell office:value-type="string" table:style-name="header.C">
              <text:p text:style-name="headerright"><text:span text:style-name="nr">Nr. 134796</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96</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96</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participatie schoolgaande kind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796</meta:user-defined>
    <meta:user-defined meta:name="OVERHEIDop.GmbID/DC.identifier">gmb-2016-134796</meta:user-defined>
    <meta:user-defined meta:name="OVERHEID.TaxonomieBeleidsagenda/OVERHEID.category">Sociale zekerheid | Organisatie en beleid</meta:user-defined>
    <meta:user-defined meta:name="OVERHEID.Gemeente/DC.spatial">Zandvoort</meta:user-defined>
    <meta:user-defined meta:name="DC.source">art. 35 lid 1 Pw;1.0:c:BWBR0015703&amp;artikel=35&amp;lid=1&amp;g=2016-07-01</meta:user-defined>
    <meta:user-defined meta:name="OVERHEIDop.referentienummer">2016/06/000085</meta:user-defined>
    <meta:user-defined meta:name="OVERHEID.Organisatietype/OVERHEID.organisationType">gemeente</meta:user-defined>
    <meta:user-defined meta:name="OVERHEID.Gemeente/DC.creator">Zandvoort</meta:user-defined>
    <dc:language>nl</dc:language>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gvop.Informatietype/DC.type">Beleidsregels</meta:user-defined>
    <meta:user-defined meta:name="OVERHEIDop.versieInformatie"/>
  </office:meta>
</office:document-meta>
</file>