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Randwijcklaan, Zangvogelweg (rotonde), het aanleggen/verplaatsen van fiets- en voetpaden op de rotonde, 28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Randwijcklaan, Zangvogelweg (rotonde), het aanleggen/verplaatsen van fiets- en voetpaden op de rotonde, 28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n Randwijcklaan, Zangvogelweg (rotonde), het aanleggen/verplaatsen van fiets- en voetpaden op de rotonde, 28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79</meta:user-defined>
    <meta:user-defined meta:name="OVERHEIDop.GmbID/DC.identifier">gmb-2016-13479</meta:user-defined>
    <meta:user-defined meta:name="OVERHEID.TaxonomieBeleidsagenda/OVERHEID.category">Verkeer | Organisatie en beleid</meta:user-defined>
    <meta:user-defined meta:name="OVERHEIDop.referentienummer">51249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 JB 57 1</meta:user-defined>
    <meta:user-defined meta:name="OVERHEIDop.woonplaats">Amersfoort</meta:user-defined>
    <meta:user-defined meta:name="OVERHEIDop.straatnaam">Ganz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88 463987</meta:user-defined>
    <meta:user-defined meta:name="OVERHEIDop.versieInformatie"/>
  </office:meta>
</office:document-meta>
</file>