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Napoleon (Landgoed Eel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an van Napoleon (landgoed Eelink), zaaknummer 123346</text:p>
            <text:p text:style-name="common-al">Voor: bouwen villa, datum ontvangst 28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478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an van Napoleon (Landgoed Eeli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788</meta:user-defined>
    <meta:user-defined meta:name="OVERHEIDop.GmbID/DC.identifier">gmb-2016-134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Laan van Napoleo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514 442475</meta:user-defined>
    <meta:user-defined meta:name="OVERHEIDop.versieInformatie"/>
  </office:meta>
</office:document-meta>
</file>