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SCHOTERLANDSEWEG 54 OUDEH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vervanging) met garage en paardenstal op het perceel Schoterlandseweg 54 te Oudehorne  (29-09-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34787</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787</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787</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SCHOTERLANDSEWEG 54 OUDEHORN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4787</meta:user-defined>
    <meta:user-defined meta:name="OVERHEIDop.GmbID/DC.identifier">gmb-2016-13478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13NB 54</meta:user-defined>
    <meta:user-defined meta:name="OVERHEIDop.woonplaats">Oudehorne</meta:user-defined>
    <meta:user-defined meta:name="OVERHEIDop.straatnaam">Schoterlandse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201328 552878</meta:user-defined>
    <meta:user-defined meta:name="OVERHEIDop.versieInformatie"/>
  </office:meta>
</office:document-meta>
</file>