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land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slopen van de woning met kantoor/bedrijfsruimte Elandstraat 14</text:p>
            <text:p text:style-name="common-al"/>
            <text:p text:style-name="common-al">Ons kenmerk: 20161489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straat 1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478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8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8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landstraat 1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86</meta:user-defined>
    <meta:user-defined meta:name="OVERHEIDop.GmbID/DC.identifier">gmb-2016-134786</meta:user-defined>
    <meta:user-defined meta:name="DCTERMS.abstract">Het inpandig slopen van de woning met kantoor/bedrijfsruimte Elandstraat 14</meta:user-defined>
    <meta:user-defined meta:name="OVERHEIDop.referentienummer">201614894/610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3GR 14</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518.123 455425.909</meta:user-defined>
    <meta:user-defined meta:name="OVERHEIDop.versieInformatie"/>
  </office:meta>
</office:document-meta>
</file>