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roenloseweg 141 als bedoeld in artikel 8.41 van de Wet Milieubeheer (zaaknr. 121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Groenloseweg 141 in Winterswijk </text:p>
            <text:p text:style-name="common-al">De melding en de bijbehorende bijlagen ligt vanaf 4 oktober 2016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4783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8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8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Groenloseweg 141 als bedoeld in artikel 8.41 van de Wet Milieubeheer (zaaknr. 1215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4783</meta:user-defined>
    <meta:user-defined meta:name="OVERHEIDop.GmbID/DC.identifier">gmb-2016-1347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GA 141</meta:user-defined>
    <meta:user-defined meta:name="OVERHEIDop.woonplaats">Winterswijk Meddo</meta:user-defined>
    <meta:user-defined meta:name="OVERHEIDop.straatnaam">Groenlo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3817 445843</meta:user-defined>
    <meta:user-defined meta:name="OVERHEIDop.versieInformatie"/>
  </office:meta>
</office:document-meta>
</file>