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weg 9, 5247 NK, Rosmalen, het uitbreiden van een kalverhouderij en paardenfo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Rompertweg 9, 5247 NK, Rosmalen, het uitbreiden van een kalverhouderij en paardenfokkerij, overige activiteit, bouwen, handelingen in beschermd natuurgebied, WB00030543</text:p>
            <text:p text:style-name="common-al">De ontwerpbeschikking met de aanvraag en eventuele bescheiden ligt gedurende zes weken digitaal ter inzage van <text:span text:style-name="nadrukvet">26 september t/m 7 oktober 2016</text:span>. Het plan is in te zien via: <text:a xlink:href="https://www.s-hertogenbosch.nl/inwoner/vergunning-of%20%20melding/omgevingsvergunning/omgevingsvergunning-ter-inzage.html" xlink:type="simple">https://www.s-hertogenbosch.nl/inwoner/vergunning-of  melding/omgevingsvergunning/omgevingsvergunning-ter-inzage.html</text:a></text:p>
            <text:p text:style-name="common-al"/>
            <text:p text:style-name="last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78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8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78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weg 9, 5247 NK, Rosmalen, het uitbreiden van een kalverhouderij en paardenfok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782</meta:user-defined>
    <meta:user-defined meta:name="OVERHEIDop.GmbID/DC.identifier">gmb-2016-134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NK 9</meta:user-defined>
    <meta:user-defined meta:name="OVERHEIDop.woonplaats">Rosmalen</meta:user-defined>
    <meta:user-defined meta:name="OVERHEIDop.straatnaam">Rompert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888 416313</meta:user-defined>
    <meta:user-defined meta:name="OVERHEIDop.versieInformatie"/>
  </office:meta>
</office:document-meta>
</file>