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, 5244 NL, Rosmalen, het brandveilig in gebruik nemen van 24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Graafsebaan 172, 5244 NL, Rosmalen, het brandveilig in gebruik nemen van 24 zorgwoningen, brandveilig gebruik, WB00033892</text:p>
            <text:p text:style-name="common-al">De ontwerpbeschikking met de aanvraag en eventuele bescheiden ligt gedurende zes weken digitaal ter inzage van <text:span text:style-name="nadrukvet">3 oktober t/m 14 november 2016</text:span>. Het plan is in te zien via: <text:a xlink:href="https://www.s-hertogenbosch.nl/inwoner/vergunning-of%20%20melding/omgevingsvergunning/omgevingsvergunning-ter-inzage.html" xlink:type="simple">https://www.s-hertogenbosch.nl/inwoner/vergunning-of  melding/omgevingsvergunning/omgevingsvergunning-ter-inzage.htm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78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72, 5244 NL, Rosmalen, het brandveilig in gebruik nemen van 24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81</meta:user-defined>
    <meta:user-defined meta:name="OVERHEIDop.GmbID/DC.identifier">gmb-2016-134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