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1 A, 5244 GD, Rosmalen, het brandveilig in gebruik nem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 registratienr.</text:span>
          </text:p>
            <text:p text:style-name="common-al">T M Kortenhorstlaan 1 A, 5244 GD, Rosmalen, het brandveilig in gebruik nemen van een bestaand gebouw , brandveilig gebruik, WB00033825</text:p>
            <text:p text:style-name="common-al">De ontwerpbeschikking met de aanvraag en eventuele bescheiden ligt gedurende zes weken digitaal ter inzage van 3 oktober t/m 14 november 2016. Het plan is in te zien via: <text:a xlink:href="https://www.s-hertogenbosch.nl/inwoner/vergunning-of%20%20melding/omgevingsvergunning/omgevingsvergunning-ter-inzage.html" xlink:type="simple">https://www.s-hertogenbosch.nl/inwoner/vergunning-of  melding/omgevingsvergunning/omgevingsvergunning-ter-inzage.htm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78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M Kortenhorstlaan 1 A, 5244 GD, Rosmalen, het brandveilig in gebruik nem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80</meta:user-defined>
    <meta:user-defined meta:name="OVERHEIDop.GmbID/DC.identifier">gmb-2016-13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D 1a</meta:user-defined>
    <meta:user-defined meta:name="OVERHEIDop.woonplaats">Rosmalen</meta:user-defined>
    <meta:user-defined meta:name="OVERHEIDop.straatnaam">T.M. Kortenhors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085 413873</meta:user-defined>
    <meta:user-defined meta:name="OVERHEIDop.versieInformatie"/>
  </office:meta>
</office:document-meta>
</file>