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1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lis Stokelaan 1130</text:p>
            <text:p text:style-name="common-al"/>
            <text:p text:style-name="common-al">Ons kenmerk: 20161489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113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3477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7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7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lis Stokelaan 113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77</meta:user-defined>
    <meta:user-defined meta:name="OVERHEIDop.GmbID/DC.identifier">gmb-2016-134777</meta:user-defined>
    <meta:user-defined meta:name="DCTERMS.abstract">Het verwijderen van asbesthoudende materialen uit de woning Melis Stokelaan 1130</meta:user-defined>
    <meta:user-defined meta:name="OVERHEIDop.referentienummer">201614891/61087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1EG 1128</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115.362 451488.199</meta:user-defined>
    <meta:user-defined meta:name="OVERHEIDop.versieInformatie"/>
  </office:meta>
</office:document-meta>
</file>