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Kerkbuurt 28-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ouw van woongebouw met 13 appartementen en winkelruimte</text:p>
            <text:p text:style-name="tussenkopcur"/>
            <text:p text:style-name="tussenkopcur">
            <text:span text:style-name="nadrukvet">Op grond van artikel 2.33 van de Wet algemene bepalingen omgevingsrecht is besloten om de vergunning met kenmerk RB/12092008/8085 in te trekken.</text:span>
          </text:p>
            <text:p text:style-name="tussenkopcur">Datum intrekking: 26 januari 2016</text:p>
            <text:p text:style-name="common-al">Ons kenmerk: RB/12092008/808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477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7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7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: Kerkbuurt 28-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477</meta:user-defined>
    <meta:user-defined meta:name="OVERHEIDop.GmbID/DC.identifier">gmb-2016-13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 BD 28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165 494972</meta:user-defined>
    <meta:user-defined meta:name="OVERHEIDop.versieInformatie"/>
  </office:meta>
</office:document-meta>
</file>