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uitbreiding loods, Bergenhuizen 23, 6255 NJ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uitbreiding van een bedrijfsloods, gelegen op het perceel <text:span text:style-name="nadrukvet">Bergenhuizen 23, 6255 NJ  Noorbeek</text:span> (ontvangen 28 sept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476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6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6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uitbreiding loods, Bergenhuizen 23, 6255 NJ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766</meta:user-defined>
    <meta:user-defined meta:name="OVERHEIDop.GmbID/DC.identifier">gmb-2016-134766</meta:user-defined>
    <meta:user-defined meta:name="OVERHEID.TaxonomieBeleidsagenda/OVERHEID.category">Ruimte en infrastructuur | Organisatie en beleid</meta:user-defined>
    <meta:user-defined meta:name="OVERHEIDop.referentienummer">Z-HZ_WABO-2016-003155</meta:user-defined>
    <meta:user-defined meta:name="DCTERMS.abstract">het  legaliseren van uitbreiding van een bedrijfslood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J 23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049 309557</meta:user-defined>
    <meta:user-defined meta:name="OVERHEIDop.versieInformatie"/>
  </office:meta>
</office:document-meta>
</file>