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uitschrijving kindercentrum  A. Hofmanweg 5a</text:p>
      <text:section text:name="zakelijke-mededeling_id1-3-2" text:style-name="zakelijke-mededeling">
        <text:section text:name="zakelijke-mededeling-tekst_id1-3-2-1" text:style-name="zakelijke-mededeling-tekst">
          <text:section text:name="tekst_id1-3-2-1-1" text:style-name="tekst">
            <text:p text:style-name="common-al">2016-06447, uitschrijving kinderdagverblijf Neuzen-Neuzen, registratienummer 102803778, verzonden 28 september 2016</text:p>
            <text:p text:style-name="common-al">Op grond van art. 10 Besluit registratie kinderopvang maken wij bekend dat per 22 augustus 2016 het kindercentrum Hazeltje, op eigen verzoek met uniek registratienummer  LRKP 230057494, uit het Landelijk Register Kinderopvang wordt verwijd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5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5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5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uitschrijving kindercentrum  A. Hofmanweg 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57</meta:user-defined>
    <meta:user-defined meta:name="OVERHEIDop.GmbID/DC.identifier">gmb-2016-134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5</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029 489559</meta:user-defined>
    <meta:user-defined meta:name="OVERHEIDop.versieInformatie"/>
  </office:meta>
</office:document-meta>
</file>