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Kostedeweg 11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6 is een aanvraag ingediend voor een omgevingsvergunning. De aanvraag is geregistreerd onder nummer 2016-1335. De aanvraag gaat over het wijzigen van de inrichting aan de Kostedeweg 11 te Vorden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6 oktober 2016 tot en met 16 november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7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Kostedeweg 11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754</meta:user-defined>
    <meta:user-defined meta:name="OVERHEIDop.GmbID/DC.identifier">gmb-2016-134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MZ 11</meta:user-defined>
    <meta:user-defined meta:name="OVERHEIDop.woonplaats">Vorden</meta:user-defined>
    <meta:user-defined meta:name="OVERHEIDop.straatnaam">Kosted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B-Kostedeweg11Vorden-20160927|exb-2016-32197</meta:user-defined>
    <meta:user-defined meta:name="OVERHEIDop.externeBijlage">OB_Brftoezend_Kostedeweg11Vorden|exb-2016-32198</meta:user-defined>
    <meta:user-defined meta:name="OVERHEIDop.externeBijlage">publiceerbare aanvraag|exb-2016-32199</meta:user-defined>
    <meta:user-defined meta:name="OVERHEIDop.externeBijlage">Milieutekening_mv|exb-2016-32200</meta:user-defined>
    <meta:user-defined meta:name="OVERHEIDop.externeBijlage">BIJLAGE AANVRAAG MILIEU|exb-2016-32201</meta:user-defined>
    <meta:user-defined meta:name="OVERHEID.EPSG28992/DC.spatial">220912 455795</meta:user-defined>
    <meta:user-defined meta:name="OVERHEIDop.versieInformatie"/>
  </office:meta>
</office:document-meta>
</file>